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orianderplein 4 ,het vervangen van een gedeelte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dres</text:span>
            <text:span text:style-name="nadrukvet"> Korianderplein 4 – </text:span>ontvangen 23 maart 2016 voor het vervangen van een gedeelte van het dak n.a.v. brandschad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7026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2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2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orianderplein 4 ,het vervangen van een gedeelte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7026</meta:user-defined>
    <meta:user-defined meta:name="OVERHEIDop.GmbID/DC.identifier">gmb-2016-37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HM 6</meta:user-defined>
    <meta:user-defined meta:name="OVERHEIDop.woonplaats">Zwolle</meta:user-defined>
    <meta:user-defined meta:name="OVERHEIDop.straatnaam">Koriander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879 503782</meta:user-defined>
    <meta:user-defined meta:name="OVERHEIDop.versieInformatie"/>
  </office:meta>
</office:document-meta>
</file>