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Monument/Werken Mensingheweg 3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Mensingheweg 3</text:p>
            <text:p text:style-name="common-al">Activiteit: het aanleggen van een uitrit</text:p>
            <text:p text:style-name="common-al">Datum 11 maart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7024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24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24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Monument/Werken Mensingheweg 3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7024</meta:user-defined>
    <meta:user-defined meta:name="OVERHEIDop.GmbID/DC.identifier">gmb-2016-370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KA 3</meta:user-defined>
    <meta:user-defined meta:name="OVERHEIDop.woonplaats">Roden</meta:user-defined>
    <meta:user-defined meta:name="OVERHEIDop.straatnaam">Mensingh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207 572451</meta:user-defined>
    <meta:user-defined meta:name="OVERHEIDop.versieInformatie"/>
  </office:meta>
</office:document-meta>
</file>