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BV, Kivada De Huet 15 t/m 18 augustus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Buurtplein BV voor het organiseren van de Kivada op De Huet in de periode van 15 augustus 2016 tot en met 18 augustus 2016. Het fietspad  nabij De Zuwe is dan afgesloten voor het verkeer van 09.00 uur tot 16.3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702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urtplein BV, Kivada De Huet 15 t/m 18 augustus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37023</meta:user-defined>
    <meta:user-defined meta:name="OVERHEIDop.GmbID/DC.identifier">gmb-2016-37023</meta:user-defined>
    <meta:user-defined meta:name="OVERHEID.TaxonomieBeleidsagenda/OVERHEID.category">Cultuur en recreatie | Organisatie en beleid</meta:user-defined>
    <meta:user-defined meta:name="OVERHEIDop.referentienummer">16zk002157</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6NH 55</meta:user-defined>
    <meta:user-defined meta:name="OVERHEIDop.woonplaats">Doetinchem</meta:user-defined>
    <meta:user-defined meta:name="OVERHEIDop.straatnaam">De Bongerd</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4835 441773</meta:user-defined>
    <meta:user-defined meta:name="OVERHEIDop.versieInformatie"/>
  </office:meta>
</office:document-meta>
</file>