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Verl. Scheidingsweg 48 te Een-W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</text:p>
            <text:p text:style-name="common-al">Locatie: Verl. Scheidingsweg 48</text:p>
            <text:p text:style-name="common-al">Activiteit: het tijdelijk plaatsen van een woonunit</text:p>
            <text:p text:style-name="common-al">Datum 14 maart 2016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37022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22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22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Verl. Scheidingsweg 48 te Een-W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7022</meta:user-defined>
    <meta:user-defined meta:name="OVERHEIDop.GmbID/DC.identifier">gmb-2016-37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3TK 34</meta:user-defined>
    <meta:user-defined meta:name="OVERHEIDop.woonplaats">Een-West</meta:user-defined>
    <meta:user-defined meta:name="OVERHEIDop.straatnaam">Scheidings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18900 565603</meta:user-defined>
    <meta:user-defined meta:name="OVERHEIDop.versieInformatie"/>
  </office:meta>
</office:document-meta>
</file>