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De Koop 45, het wijzigen van het gebruik van het pand t.b.v. kamerverhuur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De Koop 45, het wijzigen van het gebruik van het pand t.b.v. kamerverhuur. Rechtsmiddel: Bezwaar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702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Ingetrokken, De Koop 45, het wijzigen van het gebruik van het pand t.b.v. kamerverhuur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20</meta:user-defined>
    <meta:user-defined meta:name="OVERHEIDop.GmbID/DC.identifier">gmb-2016-37020</meta:user-defined>
    <meta:user-defined meta:name="OVERHEID.TaxonomieBeleidsagenda/OVERHEID.category">Huisvesting | Organisatie en beleid</meta:user-defined>
    <meta:user-defined meta:name="OVERHEIDop.referentienummer">51350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RD 45</meta:user-defined>
    <meta:user-defined meta:name="OVERHEIDop.woonplaats">Hoogland</meta:user-defined>
    <meta:user-defined meta:name="OVERHEIDop.straatnaam">De Koo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28 465600</meta:user-defined>
    <meta:user-defined meta:name="OVERHEIDop.versieInformatie"/>
  </office:meta>
</office:document-meta>
</file>