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786, 2131 LT Hoofddorp, de nieuwbouw van een opslagruimte, 25-03-2016, zaak 226194 (verleend op 22-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01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1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1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786, 2131 LT Hoofddorp, de nieuwbouw van een opslagruimte, 25-03-2016, zaak 226194 (verleend op 22-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018</meta:user-defined>
    <meta:user-defined meta:name="OVERHEIDop.GmbID/DC.identifier">gmb-2016-3701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T 786</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257 482595</meta:user-defined>
    <meta:user-defined meta:name="OVERHEIDop.versieInformatie"/>
  </office:meta>
</office:document-meta>
</file>