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8, het gedeeltelijk vervangen van de gevel en het plaatsen van reclame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8, het gedeeltelijk vervangen van de gevel en het plaatsen van reclame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Hamseweg 18, het gedeeltelijk vervangen van de gevel en het plaatsen van reclame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15</meta:user-defined>
    <meta:user-defined meta:name="OVERHEIDop.GmbID/DC.identifier">gmb-2016-37015</meta:user-defined>
    <meta:user-defined meta:name="OVERHEID.TaxonomieBeleidsagenda/OVERHEID.category">Huisvesting | Organisatie en beleid</meta:user-defined>
    <meta:user-defined meta:name="OVERHEIDop.referentienummer">5166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20b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7 465765</meta:user-defined>
    <meta:user-defined meta:name="OVERHEIDop.versieInformatie"/>
  </office:meta>
</office:document-meta>
</file>