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Stichting OpenPoortenDag Buggenum: Kunstroute Open Poorten Dag op 1 mei 2016 van 11:00 uur tot en met 18:00 uur in de kern Buggenum. Verzenddatum 22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01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1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1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13</meta:user-defined>
    <meta:user-defined meta:name="OVERHEIDop.GmbID/DC.identifier">gmb-2016-370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