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uiderei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idereind 21 (bij) te Baarn</text:span> (3741 LG)    het realiseren van een talud voor de verbreding van de A1 (3 maart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12</meta:user-defined>
    <meta:user-defined meta:name="OVERHEIDop.GmbID/DC.identifier">gmb-2016-3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G 21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687 469992</meta:user-defined>
    <meta:user-defined meta:name="OVERHEIDop.versieInformatie"/>
  </office:meta>
</office:document-meta>
</file>