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3-2016</text:p>
            <text:p text:style-name="common-al">Vergunningszaak: Omgevingsvergunning</text:p>
            <text:p text:style-name="common-al">Dossiernummer: WABO16/00051</text:p>
            <text:p text:style-name="common-al">Locatie: Eikenhorst 12 te Castricum</text:p>
            <text:p text:style-name="common-al">Activiteit: het bouwen van een woning en het realiseren van een in-/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701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1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1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011</meta:user-defined>
    <meta:user-defined meta:name="OVERHEIDop.GmbID/DC.identifier">gmb-2016-37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3 508352</meta:user-defined>
    <meta:user-defined meta:name="OVERHEIDop.versieInformatie"/>
  </office:meta>
</office:document-meta>
</file>