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Handboogvereniging Roos in Bloei Roggel; Bondsconcours en 130 jarig jubileum op 4,5,9,10,11 en 12 juni 2016 op het evenemententerrein in Roggel; Verzenddatum 21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00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09</meta:user-defined>
    <meta:user-defined meta:name="OVERHEIDop.GmbID/DC.identifier">gmb-2016-370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M 10</meta:user-defined>
    <meta:user-defined meta:name="OVERHEIDop.woonplaats">Roggel</meta:user-defined>
    <meta:user-defined meta:name="OVERHEIDop.straatnaam">Berk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129 363379</meta:user-defined>
    <meta:user-defined meta:name="OVERHEIDop.versieInformatie"/>
  </office:meta>
</office:document-meta>
</file>