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Parochie H. Martinus Neer: Sacramentsprocessie Neer op 29 mei 2016 van 10:00 uur tot en met 12:00 uur volgens route; Kerkplein, Spuitjes, Eiland, Rohrstraat, Gendijk, Kruisstraat, Leudalweg, Engelmanstraat naar Kerkplein. Verzenddatum 21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00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06</meta:user-defined>
    <meta:user-defined meta:name="OVERHEIDop.GmbID/DC.identifier">gmb-2016-370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K 10</meta:user-defined>
    <meta:user-defined meta:name="OVERHEIDop.woonplaats">Neer</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917 363600</meta:user-defined>
    <meta:user-defined meta:name="OVERHEIDop.versieInformatie"/>
  </office:meta>
</office:document-meta>
</file>