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of leidingen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5 maart 2016</text:p>
            <text:p text:style-name="common-al">Locatie: Hoge Woerd in Odijk</text:p>
            <text:p text:style-name="common-al">Zaaknummer: 336135</text:p>
            <text:p text:style-name="common-al">Activiteit: het leggen van negen middenspanningskabels</text:p>
            <text:p text:style-name="common-al">Bestuursorgaan: college van burgemeester en wethouders</text:p>
            <text:p text:style-name="common-al">Datum verzending besluit: 22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700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of leidingen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001</meta:user-defined>
    <meta:user-defined meta:name="OVERHEIDop.GmbID/DC.identifier">gmb-2016-370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Hoge Woer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421 452182</meta:user-defined>
    <meta:user-defined meta:name="OVERHEIDop.versieInformatie"/>
  </office:meta>
</office:document-meta>
</file>