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urwenen herziening 2015. Groenestraat” (BP1106), Maasdriel </text:p>
      <text:section text:name="zakelijke-mededeling_id1-3-2" text:style-name="zakelijke-mededeling">
        <text:section text:name="zakelijke-mededeling-tekst_id1-3-2-1" text:style-name="zakelijke-mededeling-tekst">
          <text:section text:name="tekst_id1-3-2-1-1" text:style-name="tekst">
            <text:p text:style-name="common-al">Op 17 december heeft de gemeenteraad het bestemmingsplan gewijzigd vastgesteld.</text:p>
            <text:p text:style-name="common-al">Dit bestemmingsplan maakt het mogelijk om één of twee woningen met een ontsluitingsweg te realiseren op het perceel gelegen tussen de Groenestraat en de Waaldijk (achter de woningen Groenestraat 22-28).</text:p>
            <text:p text:style-name="tussenkopcur">Het vastgestelde bestemmingsplan is ten opzichte van het ontwerpbestemmingsplan (gedeeltelijk) gewijzigd. De belangrijkste wijzigingen in de toelichting betreffen verduidelijkingen in het plan (stedenbouw, parkeernorm, verhardingen, omgevingsvisie). In de regels wordt de parkeernorm goed opgenomen en er worden enkele gebruiksmogelijkheden geschrapt (bijvoorbeeld ondergrondse containers). In de zienswijzennotitie is een compleet overzicht met wijzigingen opgenomen. </text:p>
            <text:p text:style-name="tussenkopcur">
            <text:span text:style-name="nadrukvet">Inzien</text:span>
          </text:p>
            <text:p text:style-name="common-al">Van 7 januari 2016 tot en met 17 februari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onder 'Wonen en Leven / Bouwen en bestemmingsplannen / Bestemmingsplannen inkijken.</text:p>
              </text:list-item>
              <text:list-item text:style-override="id1-3-2-1-1-7-2">
                <text:number>•</text:number>
                <text:p text:style-name="al">op de website www.ruimtelijkeplannen.nl  via de link http://www.ruimtelijkeplannen.nl/web-roo/?planidn=NL.IMRO.0263.BP1106-VG01   </text:p>
              </text:list-item>
            </text:list>
            <text:p text:style-name="common-al">De bronbestanden zijn beschikbaar via http://maasdriel.digitaleplannen.nl/plannen/NL.IMRO.0263.BP1106-/NL.IMRO.0263.BP1106-VG01</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urwenen herziening 2015. Groenestraat” (BP1106),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7</meta:user-defined>
    <meta:user-defined meta:name="OVERHEIDop.GmbID/DC.identifier">gmb-2016-37</meta:user-defined>
    <meta:user-defined meta:name="OVERHEID.TaxonomieBeleidsagenda/OVERHEID.category">Ruimte en infrastructuur | Organisatie en beleid</meta:user-defined>
    <meta:user-defined meta:name="OVERHEIDop.Ruimtelijkplan/OVERHEIDop.bekendmakingBetreffendePlan">NL.IMRO.0263.BP1106-VG01</meta:user-defined>
    <meta:user-defined meta:name="DCTERMS.abstract">Dit bestemmingsplan maakt het mogelijk om één of twee woningen met een ontsluitingsweg te realiseren op het perceel gelegen tussen de Groenestraat en de Waaldijk in Hurwenen(achter de woningen Groenestraat 22-28).</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