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Avondvierdaagse in Sassenheim, zaaknummer 158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6 tot en met 9 juni 2016 van 18.00 tot 22.00 uur.</text:p>
            <text:p text:style-name="last-al">
            <text:span text:style-name="nadrukcur">Wilt u meer informatie dan  kunt u bellen met een  medewerker van het </text:span>
            <text:span text:style-name="nadrukcur">team </text:span>
            <text:span text:style-name="nadrukcur">vergunningen. Zij </text:span>
            <text:span text:style-name="nadrukcur">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699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bruik maken van doorlopende vergunning voor het evenement Avondvierdaagse in Sassenheim, zaaknummer 158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99</meta:user-defined>
    <meta:user-defined meta:name="OVERHEIDop.GmbID/DC.identifier">gmb-2016-369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GD 1</meta:user-defined>
    <meta:user-defined meta:name="OVERHEIDop.woonplaats">Sassenheim</meta:user-defined>
    <meta:user-defined meta:name="OVERHEIDop.straatnaam">Park Rusthof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Overige overheidsinformatie</meta:user-defined>
    <meta:user-defined meta:name="OVERHEID.EPSG28992/DC.spatial">96062 471192</meta:user-defined>
    <meta:user-defined meta:name="OVERHEIDop.versieInformatie"/>
  </office:meta>
</office:document-meta>
</file>