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925 Centaurusweg 17 te Tilburg, kappen van 4 bomen, 17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24 - Z-HZ_WABO-2016-00925 - I - Centaurusweg 17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6996</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96</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96</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925 Centaurusweg 17 te Tilburg, kappen van 4 bomen, 17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996</meta:user-defined>
    <meta:user-defined meta:name="OVERHEIDop.GmbID/DC.identifier">gmb-2016-369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5TA 17</meta:user-defined>
    <meta:user-defined meta:name="OVERHEIDop.woonplaats">Tilburg</meta:user-defined>
    <meta:user-defined meta:name="OVERHEIDop.straatnaam">Centaurus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5294 398370</meta:user-defined>
    <meta:user-defined meta:name="OVERHEIDop.versieInformatie"/>
  </office:meta>
</office:document-meta>
</file>