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op het industrieterrein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.M.J. Nieskens: Standplaatsvergunning op het industrieterrein in Ittervoort van 1 mei 2016 tot mei 2017. Ontvangstdatum: 18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99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tandplaatsvergunning op het industrieterrein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95</meta:user-defined>
    <meta:user-defined meta:name="OVERHEIDop.GmbID/DC.identifier">gmb-2016-36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CB 8</meta:user-defined>
    <meta:user-defined meta:name="OVERHEIDop.woonplaats">Ittervoort</meta:user-defined>
    <meta:user-defined meta:name="OVERHEIDop.straatnaam">Branskamp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200 354247</meta:user-defined>
    <meta:user-defined meta:name="OVERHEIDop.versieInformatie"/>
  </office:meta>
</office:document-meta>
</file>