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ingekomen aanvraag omgevingsvergunning Z-HZ_WABO-2016-00937 Molenstraat 2 te Berkel-Enschot, handelen in strijd met regels ruimtelijke ordening, 15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24 - Z-HZ_WABO-2016-00937 - I - Molenstraat 2 te Berkel-Enscho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6992</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92</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92</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6-00937 Molenstraat 2 te Berkel-Enschot, handelen in strijd met regels ruimtelijke ordening, 15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992</meta:user-defined>
    <meta:user-defined meta:name="OVERHEIDop.GmbID/DC.identifier">gmb-2016-369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4ND 2</meta:user-defined>
    <meta:user-defined meta:name="OVERHEIDop.woonplaats">Tilburg</meta:user-defined>
    <meta:user-defined meta:name="OVERHEIDop.straatnaam">Molen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689 397647</meta:user-defined>
    <meta:user-defined meta:name="OVERHEIDop.versieInformatie"/>
  </office:meta>
</office:document-meta>
</file>