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40 Heuvelstraat 76 te Tilburg, corrigeren van verleende omgevingsvergunning, 17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4 - Z-HZ_WABO-2016-00940 - I - Heuvelstraat 7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991</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91</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91</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40 Heuvelstraat 76 te Tilburg, corrigeren van verleende omgevingsvergunning, 1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91</meta:user-defined>
    <meta:user-defined meta:name="OVERHEIDop.GmbID/DC.identifier">gmb-2016-369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AG 76</meta:user-defined>
    <meta:user-defined meta:name="OVERHEIDop.woonplaats">Tilburg</meta:user-defined>
    <meta:user-defined meta:name="OVERHEIDop.straatnaam">Heuvel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116 396359</meta:user-defined>
    <meta:user-defined meta:name="OVERHEIDop.versieInformatie"/>
  </office:meta>
</office:document-meta>
</file>