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390 Van Oosterzeestraat 10 te Tilburg, verbouwen van de woning, verzonden 23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25 - Z-HZ_WABO-2016-00390 - B - Van Oosterzeestraat 1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6988</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88</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88</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390 Van Oosterzeestraat 10 te Tilburg, verbouwen van de woning, verzonden 23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988</meta:user-defined>
    <meta:user-defined meta:name="OVERHEIDop.GmbID/DC.identifier">gmb-2016-369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2KP 10</meta:user-defined>
    <meta:user-defined meta:name="OVERHEIDop.woonplaats">Tilburg</meta:user-defined>
    <meta:user-defined meta:name="OVERHEIDop.straatnaam">Van Oosterzee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924 399969</meta:user-defined>
    <meta:user-defined meta:name="OVERHEIDop.versieInformatie"/>
  </office:meta>
</office:document-meta>
</file>