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961 Sleeuwijkerf 11 te Tilburg, verbouwen van de woning, 20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5 - Z-HZ_WABO-2016-00961 - I - Sleeuwijkerf 1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6987</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87</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87</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961 Sleeuwijkerf 11 te Tilburg, verbouwen van de woning, 20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987</meta:user-defined>
    <meta:user-defined meta:name="OVERHEIDop.GmbID/DC.identifier">gmb-2016-369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5HS 11</meta:user-defined>
    <meta:user-defined meta:name="OVERHEIDop.woonplaats">Tilburg</meta:user-defined>
    <meta:user-defined meta:name="OVERHEIDop.straatnaam">Sleeuwijkerf</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6962 399075</meta:user-defined>
    <meta:user-defined meta:name="OVERHEIDop.versieInformatie"/>
  </office:meta>
</office:document-meta>
</file>