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garage/realiseren in-/ut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3-2016</text:p>
            <text:p text:style-name="common-al">Vergunningszaak: Omgevingsvergunning</text:p>
            <text:p text:style-name="common-al">Dossiernummer: WABO16/00090</text:p>
            <text:p text:style-name="common-al">Locatie: Nachtegaal 1 te Castricum</text:p>
            <text:p text:style-name="common-al">Activiteit: het bouwen van een garage en het realiseren van een in-/uti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98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8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8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garage/realiseren in-/uti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85</meta:user-defined>
    <meta:user-defined meta:name="OVERHEIDop.GmbID/DC.identifier">gmb-2016-3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KN 1</meta:user-defined>
    <meta:user-defined meta:name="OVERHEIDop.woonplaats">Castricum</meta:user-defined>
    <meta:user-defined meta:name="OVERHEIDop.straatnaam">Nachtegaa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94 508154</meta:user-defined>
    <meta:user-defined meta:name="OVERHEIDop.versieInformatie"/>
  </office:meta>
</office:document-meta>
</file>