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81 Lucas Meijerstraat 33 te Tilburg, plaatsen constructieve wand, 2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5 - Z-HZ_WABO-2016-00981 - I - Lucas Meijerstraat 3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98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8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8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81 Lucas Meijerstraat 33 te Tilburg, plaatsen constructieve wand,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84</meta:user-defined>
    <meta:user-defined meta:name="OVERHEIDop.GmbID/DC.identifier">gmb-2016-36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BJ 33</meta:user-defined>
    <meta:user-defined meta:name="OVERHEIDop.woonplaats">Tilburg</meta:user-defined>
    <meta:user-defined meta:name="OVERHEIDop.straatnaam">Lucas Meij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276 395216</meta:user-defined>
    <meta:user-defined meta:name="OVERHEIDop.versieInformatie"/>
  </office:meta>
</office:document-meta>
</file>