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Tijdrit wielerclub in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Wielerclub. Midden-Limburg: Tijdrit aan de Speckerweg in Haelen op 13 mei 2016. Ontvangstdatum: 20 maart 2016.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Klant Contact Centrum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36976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976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976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Tijdrit wielerclub in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6976</meta:user-defined>
    <meta:user-defined meta:name="OVERHEIDop.GmbID/DC.identifier">gmb-2016-3697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1NN 15</meta:user-defined>
    <meta:user-defined meta:name="OVERHEIDop.woonplaats">Haelen</meta:user-defined>
    <meta:user-defined meta:name="OVERHEIDop.straatnaam">Speckerweg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3680 361125</meta:user-defined>
    <meta:user-defined meta:name="OVERHEIDop.versieInformatie"/>
  </office:meta>
</office:document-meta>
</file>