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idzeedijk 19 te Dinteloord</text:p>
      <text:section text:name="zakelijke-mededeling_id1-3-2" text:style-name="zakelijke-mededeling">
        <text:section text:name="zakelijke-mededeling-tekst_id1-3-2-1" text:style-name="zakelijke-mededeling-tekst">
          <text:section text:name="tekst_id1-3-2-1-1" text:style-name="tekst">
            <text:p text:style-name="common-al">Op 23 maart 2016 hebben wij een omgevingsvergunning activiteit bouwen verleend voor het bouwen van een bedrijfsruimte aan de Zuidzeedijk 19, 4671 TR te Dinteloord. De omgevingsvergunning is geregistreerd onder nummer ZK16000441.</text:p>
            <text:p text:style-name="common-al"/>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23 maart 2016 </text:p>
            <text:p text:style-name="common-al">Einde bezwaartermijn 5 me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36975</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75</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75</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Zuidzeedijk 19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975</meta:user-defined>
    <meta:user-defined meta:name="OVERHEIDop.GmbID/DC.identifier">gmb-2016-369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TR 19</meta:user-defined>
    <meta:user-defined meta:name="OVERHEIDop.woonplaats">Dinteloord</meta:user-defined>
    <meta:user-defined meta:name="OVERHEIDop.straatnaam">Zuidzeedijk</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Vergunning ZK16000441|exb-2016-10294</meta:user-defined>
    <meta:user-defined meta:name="OVERHEIDop.externeBijlage">aanvraag 2105869_1454314984232 BEM1600539|exb-2016-10295</meta:user-defined>
    <meta:user-defined meta:name="OVERHEIDop.externeBijlage"> tekening blad-01_BEM1600831|exb-2016-10296</meta:user-defined>
    <meta:user-defined meta:name="OVERHEIDop.externeBijlage">constructie berekeningen_04-02-2016_BEM1600830|exb-2016-10297</meta:user-defined>
    <meta:user-defined meta:name="OVERHEIDop.externeBijlage">Constructietek-blad-C1_05-02-2016_BEM1600835 |exb-2016-10298</meta:user-defined>
    <meta:user-defined meta:name="OVERHEIDop.externeBijlage">foto_aanzichtzijde_schuren_BEM1600826.PDF|exb-2016-10299</meta:user-defined>
    <meta:user-defined meta:name="OVERHEIDop.externeBijlage">foto_achteraanzichtzijde_schuren_BEM1600825|exb-2016-10300</meta:user-defined>
    <meta:user-defined meta:name="OVERHEIDop.externeBijlage">foto_vooraanzicht_woningzijde_BEM1600827|exb-2016-10301</meta:user-defined>
    <meta:user-defined meta:name="OVERHEIDop.externeBijlage">Fundering_blad-F1_11-02-206_BEM1600834 |exb-2016-10302</meta:user-defined>
    <meta:user-defined meta:name="OVERHEIDop.externeBijlage">luchtfoto situatie_BEM1600824|exb-2016-10303</meta:user-defined>
    <meta:user-defined meta:name="OVERHEIDop.externeBijlage">Palenplan_blad-P1_05-02-2016_BEM1600833|exb-2016-10304</meta:user-defined>
    <meta:user-defined meta:name="OVERHEIDop.externeBijlage">situering nieuwe toestand-blad-02_BEM1600832|exb-2016-10305</meta:user-defined>
    <meta:user-defined meta:name="OVERHEIDop.externeBijlage">gevelaanzichten plattegronddoorsnblad-01BEM1600828|exb-2016-10306</meta:user-defined>
    <meta:user-defined meta:name="OVERHEID.EPSG28992/DC.spatial">87815 400993</meta:user-defined>
    <meta:user-defined meta:name="OVERHEIDop.versieInformatie"/>
  </office:meta>
</office:document-meta>
</file>