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Oprichting restaurant met grand cafe (opusgebouw) (Sectie B4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6</text:p>
            <text:p text:style-name="common-al">
            <text:span text:style-name="nadrukvet">Omschrijving: </text:span>Oprichting restaurant met grand cafe (opusgebouw) (Sectie B4402)</text:p>
            <text:p text:style-name="common-al">
            <text:span text:style-name="nadrukvet">Activiteiten: </text:span>Activiteitenbesluit; </text:p>
            <text:p text:style-name="common-al">
            <text:span text:style-name="nadrukvet">Zaaknummer: </text:span>W.Z15.102105.01</text:p>
            <text:p text:style-name="common-al">
            <text:span text:style-name="nadrukvet">Product: </text:span>meldingen</text:p>
            <text:p text:style-name="common-al">
            <text:span text:style-name="nadrukvet">Ontvangst: </text:span>18-12-2015</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848AC2A1-EFD9-40C7-9113-512596F24BA1" xlink:type="simple">http://www.nijmegen.nl/vergunningpagina/?guid=848AC2A1-EFD9-40C7-9113-512596F24B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974</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74</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74</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Oprichting restaurant met grand cafe (opusgebouw) (Sectie B44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974</meta:user-defined>
    <meta:user-defined meta:name="OVERHEIDop.GmbID/DC.identifier">gmb-2016-3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73.58 428249.2</meta:user-defined>
    <meta:user-defined meta:name="OVERHEIDop.versieInformatie"/>
  </office:meta>
</office:document-meta>
</file>