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en houden van kabels of leiding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5 maart 2016</text:p>
            <text:p text:style-name="common-al">Locatie: Rietkamp 82 in Odijk</text:p>
            <text:p text:style-name="common-al">Zaaknummer: 340574</text:p>
            <text:p text:style-name="common-al">Activiteit: het leggen van een nieuwe CAI-kabel</text:p>
            <text:p text:style-name="common-al">Bestuursorgaan: college van burgemeester en wethouders</text:p>
            <text:p text:style-name="common-al">Datum verzending besluit: 22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697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of leidinge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72</meta:user-defined>
    <meta:user-defined meta:name="OVERHEIDop.GmbID/DC.identifier">gmb-2016-36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17 451291</meta:user-defined>
    <meta:user-defined meta:name="OVERHEIDop.versieInformatie"/>
  </office:meta>
</office:document-meta>
</file>