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3 bomen: Nieuwe Kerkweg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ieuwe Kerkweg ong.</text:p>
            <text:p text:style-name="common-al">Omschrijving:		kappen van 23 bomen</text:p>
            <text:p text:style-name="common-al">Dossiernummer:	20160188</text:p>
            <text:p text:style-name="common-al">Datum indiening:	22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6971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7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7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23 bomen: Nieuwe Kerkweg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971</meta:user-defined>
    <meta:user-defined meta:name="OVERHEIDop.GmbID/DC.identifier">gmb-2016-369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</meta:user-defined>
    <meta:user-defined meta:name="OVERHEIDop.woonplaats">Wehl</meta:user-defined>
    <meta:user-defined meta:name="OVERHEIDop.straatnaam">Nieuwe Ker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08944 442234</meta:user-defined>
    <meta:user-defined meta:name="OVERHEIDop.versieInformatie"/>
  </office:meta>
</office:document-meta>
</file>