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5012059 - Gemeente Stadskanaal - Verleend: omgevingsvergunning voor het kappen van één eik, Omloop 3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anuari 2016 is de volgende omgevingsvergunning verleend: Omloop 3, 9502 RG Stadskanaal, het kappen van één eik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common-al">Voor vragen kunt u contact opnemen met de gemeente Stadskanaal via 0599 631 631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3697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97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97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2059 - Gemeente Stadskanaal - Verleend: omgevingsvergunning voor het kappen van één eik, Omloop 3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697</meta:user-defined>
    <meta:user-defined meta:name="OVERHEIDop.GmbID/DC.identifier">gmb-2016-36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2RG 3</meta:user-defined>
    <meta:user-defined meta:name="OVERHEIDop.woonplaats">Stadskanaal</meta:user-defined>
    <meta:user-defined meta:name="OVERHEIDop.straatnaam">Omloop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1380 557847</meta:user-defined>
    <meta:user-defined meta:name="OVERHEIDop.versieInformatie"/>
  </office:meta>
</office:document-meta>
</file>