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GALAMALEANE, KANADEESKESTRJITTE EN BOARNSTERDYK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De Reuzedei op 7 mei 2016 op de locatie Galamaleane, Kanadeeskestrjitte en Boarnsterdyk te Akkrum (22-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696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6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6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GALAMALEANE, KANADEESKESTRJITTE EN BOARNSTERDYK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969</meta:user-defined>
    <meta:user-defined meta:name="OVERHEIDop.GmbID/DC.identifier">gmb-2016-369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BC 57</meta:user-defined>
    <meta:user-defined meta:name="OVERHEIDop.woonplaats">Akkrum</meta:user-defined>
    <meta:user-defined meta:name="OVERHEIDop.straatnaam">Kanadeeskestrjitt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420 562642</meta:user-defined>
    <meta:user-defined meta:name="OVERHEIDop.versieInformatie"/>
  </office:meta>
</office:document-meta>
</file>