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het gebruik van een gedeelte van het pand: Varsseveldseweg 18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Varsseveldseweg 182, 7003 AD</text:p>
            <text:p text:style-name="common-al">Omschrijving:		wijzigen van het gebruik van een gedeelte van het pand</text:p>
            <text:p text:style-name="common-al">Dossiernummer:	20160187</text:p>
            <text:p text:style-name="common-al">Datum indiening:	22 maart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6967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967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967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wijzigen van het gebruik van een gedeelte van het pand: Varsseveldseweg 18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6967</meta:user-defined>
    <meta:user-defined meta:name="OVERHEIDop.GmbID/DC.identifier">gmb-2016-369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3AD 182</meta:user-defined>
    <meta:user-defined meta:name="OVERHEIDop.woonplaats">Doetinchem</meta:user-defined>
    <meta:user-defined meta:name="OVERHEIDop.straatnaam">Varsseveld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8345 442455</meta:user-defined>
    <meta:user-defined meta:name="OVERHEIDop.versieInformatie"/>
  </office:meta>
</office:document-meta>
</file>