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garage: De Nevel 1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e Nevel 10, 7007 DP</text:p>
            <text:p text:style-name="common-al">Omschrijving:		bouwen van garage</text:p>
            <text:p text:style-name="common-al">Dossiernummer:	20160186</text:p>
            <text:p text:style-name="common-al">Datum indiening:	22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6965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6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6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garage: De Nevel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6965</meta:user-defined>
    <meta:user-defined meta:name="OVERHEIDop.GmbID/DC.identifier">gmb-2016-36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DP 10</meta:user-defined>
    <meta:user-defined meta:name="OVERHEIDop.woonplaats">Doetinchem</meta:user-defined>
    <meta:user-defined meta:name="OVERHEIDop.straatnaam">De Nevel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214 440715</meta:user-defined>
    <meta:user-defined meta:name="OVERHEIDop.versieInformatie"/>
  </office:meta>
</office:document-meta>
</file>