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ommunie optocht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Organisatie Communie Ittervoort: Optocht op 24 april 2016van 10:00 uur tot 11:00 uur, Leeuwenbekstraat, Begoniastraat, Resedastraat, Daalakkerstraat, Concordiastraat, Brigittastraat, Margarethastraat. Ontvangstdatum 17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696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6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6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ommunie optocht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64</meta:user-defined>
    <meta:user-defined meta:name="OVERHEIDop.GmbID/DC.identifier">gmb-2016-369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BD 19</meta:user-defined>
    <meta:user-defined meta:name="OVERHEIDop.woonplaats">Ittervoort</meta:user-defined>
    <meta:user-defined meta:name="OVERHEIDop.straatnaam">Daalakk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283 353733</meta:user-defined>
    <meta:user-defined meta:name="OVERHEIDop.versieInformatie"/>
  </office:meta>
</office:document-meta>
</file>