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Logistiek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gistiekweg 14, 7007 CJ</text:p>
            <text:p text:style-name="common-al">Omschrijving:		plaatsen van een reclamebord</text:p>
            <text:p text:style-name="common-al">Dossiernummer:	20160185</text:p>
            <text:p text:style-name="common-al">Datum indiening:	22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6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bord: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63</meta:user-defined>
    <meta:user-defined meta:name="OVERHEIDop.GmbID/DC.identifier">gmb-2016-3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48 440012</meta:user-defined>
    <meta:user-defined meta:name="OVERHEIDop.versieInformatie"/>
  </office:meta>
</office:document-meta>
</file>