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INSTREEL 1 TOT EN MET 10 (DOORLOPEND), STADHOUDERLAAN 86 EN 88 EN TAMBOER 1 TOT EN MET 15 (ON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0 woningen, 8 garages en 12 bergingen op het perceel Minstreel 1 tot en met 10 (doorlopend), Stadhouderlaan 86 en 88 en Tamboer 1 tot en met 15 (oneven) te Heerenveen (23-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696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6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6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INSTREEL 1 TOT EN MET 10 (DOORLOPEND), STADHOUDERLAAN 86 EN 88 EN TAMBOER 1 TOT EN MET 15 (ONEVEN)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960</meta:user-defined>
    <meta:user-defined meta:name="OVERHEIDop.GmbID/DC.identifier">gmb-2016-369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TB 2</meta:user-defined>
    <meta:user-defined meta:name="OVERHEIDop.woonplaats">Heerenveen</meta:user-defined>
    <meta:user-defined meta:name="OVERHEIDop.straatnaam">Tambo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293 552439</meta:user-defined>
    <meta:user-defined meta:name="OVERHEIDop.versieInformatie"/>
  </office:meta>
</office:document-meta>
</file>