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kwerkmast ten behoeve van antennes voor mobiele telecommunicatie: nabij Nieuwe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Nieuwestraat ong.l</text:p>
            <text:p text:style-name="common-al">Omschrijving:		plaatsen van een vakwerkmast ten behoeve van antennes voor mobiele telecommunicatie</text:p>
            <text:p text:style-name="common-al">Dossiernummer:	20160179</text:p>
            <text:p text:style-name="common-al">Datum indiening:	2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695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5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akwerkmast ten behoeve van antennes voor mobiele telecommunicatie: nabij Nieuwe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959</meta:user-defined>
    <meta:user-defined meta:name="OVERHEIDop.GmbID/DC.identifier">gmb-2016-36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6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3588 440046</meta:user-defined>
    <meta:user-defined meta:name="OVERHEIDop.versieInformatie"/>
  </office:meta>
</office:document-meta>
</file>