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Jaarlijkse Trailrun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Atletiek Leudal: Jaarlijkse Trailrun door het natuurgebied van Leudal op 5 juni 2016 in Haelen. Ontvangstdatum: 17 maart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695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5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5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Jaarlijkse Trailrun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956</meta:user-defined>
    <meta:user-defined meta:name="OVERHEIDop.GmbID/DC.identifier">gmb-2016-369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NP 56</meta:user-defined>
    <meta:user-defined meta:name="OVERHEIDop.woonplaats">Haelen</meta:user-defined>
    <meta:user-defined meta:name="OVERHEIDop.straatnaam">Roggelse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319 362276</meta:user-defined>
    <meta:user-defined meta:name="OVERHEIDop.versieInformatie"/>
  </office:meta>
</office:document-meta>
</file>