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henen – Verleende omgevingsvergunning De Dijk 30</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henen maakt bekend dat het in de periode van maandag 21 maart 2016 tot en met vrijdag 25 maart 2016 de volgende aanvraag om een omgevingsvergunning heeft verleend:</text:p>
            <text:p text:style-name="common-al"/>
            <text:p text:style-name="common-al">REGULIERE PROCEDURE</text:p>
            <text:p text:style-name="tussenkopcur">
            <text:span text:style-name="nadrukvet">Bouwen en afwijken regels ruimtelijke ordening</text:span>
          </text:p>
            <text:p text:style-name="common-al">• Het verbouwen van een woning en realiseren van een bijgebouw, De Dijk 30, Rhenen. Aanvraagnummer Z-150369. Datum bekendmaking besluit: 21 maart 2016. </text:p>
            <text:p text:style-name="tussenkopcur">
            <text:span text:style-name="nadrukvet">Ter inzage </text:span>
          </text:p>
            <text:p text:style-name="common-al">De aanvraag en de bijbehorende stukken liggen voor een ieder ter inzage bij de Rhenense Publieksbalie op het gemeentehuis aan de Nieuwe Veenendaalseweg 75 in Rhenen. Voor het inzien van deze stukken kunt u een afspraak maken via telefoonnummer 14 0317.</text:p>
            <text:p text:style-name="tussenkopcur">
            <text:span text:style-name="nadrukvet">Bezwaar</text:span>
          </text:p>
            <text:p text:style-name="common-al">Ingevolge de Algemene wet bestuursrecht kan een belanghebbende tegen een besluit, binnen zes weken na de bekendmaking ervan, een bezwaarschrift indienen bij het college van burgemeester en wethouders van de gemeente Rhenen. Het bezwaarschrift kunt u sturen naar Postbus 201, 3910 AE in Rhenen, ter attentie van de commissie bezwaarschriften. Het bezwaarschrift dient te worden ondertekend en tenminste de naam en het adres van de indiener, de verzenddatum, een omschrijving van het besluit waartegen het bezwaar is gericht en uw bezwaren te bevatten. </text:p>
            <text:p text:style-name="tussenkopcur">
            <text:span text:style-name="nadrukvet">Voorlopige voorziening</text:span>
          </text:p>
            <text:p text:style-name="last-al">Indien u bezwaar heeft ingediend en er is sprake van spoedeisend belang, dan kunt u tevens op grond van artikel 8:81 van de Algemene wet bestuursrecht een verzoek om een voorlopige voorziening indienen bij de voorzieningenrechter van Rechtbank Midden Nederland, afdeling bestuursrecht o.v.v. voorlopige voorzieningen, Postbus 16005, 3500 DA in Utre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henen.</text:p>
            </table:table-cell>
            <table:table-cell office:value-type="string" table:style-name="header.C">
              <text:p text:style-name="headerright"><text:span text:style-name="nr">Nr. 36954</text:span><text:line-break/><text:date style:data-style-name="dag" text:fixed="true" text:date-value="2016-03-30"/><text:line-break/><text:date style:data-style-name="jaar" text:fixed="true" text:date-value="2016-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6954</text:span><text:date style:data-style-name="nicedate" text:fixed="true" text:date-value="2016-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6954</text:span><text:date style:data-style-name="nicedate" text:fixed="true" text:date-value="2016-03-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Rhenen – Verleende omgevingsvergunning De Dijk 30</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30</meta:user-defined>
    <meta:user-defined meta:name="OVERHEIDop.publicationIssue">36954</meta:user-defined>
    <meta:user-defined meta:name="OVERHEIDop.GmbID/DC.identifier">gmb-2016-36954</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Rhenen</meta:user-defined>
    <meta:user-defined meta:name="OVERHEID.Informatietype/DC.type">officiële publicatie</meta:user-defined>
    <dc:language>nl</dc:language>
    <meta:user-defined meta:name="OVERHEID.PostcodeHuisnummer/OVERHEIDop.postcodeHuisnummer">3911SN 30</meta:user-defined>
    <meta:user-defined meta:name="OVERHEIDop.woonplaats">Rhenen</meta:user-defined>
    <meta:user-defined meta:name="OVERHEIDop.straatnaam">De dijk</meta:user-defined>
    <meta:user-defined meta:name="OVERHEID.Gemeente/OVERHEID.authority">Rhenen</meta:user-defined>
    <meta:user-defined meta:name="OVERHEID.Gemeente/DCTERMS.publisher">Rhenen</meta:user-defined>
    <meta:user-defined meta:name="OVERHEIDgvop.Informatietype/DC.type">Beschikkingen | afhandeling</meta:user-defined>
    <meta:user-defined meta:name="OVERHEID.EPSG28992/DC.spatial">169244 442576</meta:user-defined>
    <meta:user-defined meta:name="OVERHEIDop.versieInformatie"/>
  </office:meta>
</office:document-meta>
</file>