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inheim 385, 1161 AN Zwanenburg, Maatschap Jong-en-Aut, het legaliseren van een tijdelijke bedrijfsruimte (met een instandhoudingstermijn van 10 jaar), 25-03-2016, zaak  170031 (verleend op 22-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95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inheim 385, 1161 AN Zwanenburg, Maatschap Jong-en-Aut, het legaliseren van een tijdelijke bedrijfsruimte (met een instandhoudingstermijn van 10 jaar), 25-03-2016, zaak  170031 (verleend op 22-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52</meta:user-defined>
    <meta:user-defined meta:name="OVERHEIDop.GmbID/DC.identifier">gmb-2016-3695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N 385</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161 488754</meta:user-defined>
    <meta:user-defined meta:name="OVERHEIDop.versieInformatie"/>
  </office:meta>
</office:document-meta>
</file>