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 Odoornerweg (Zefatbosje), het organiseren van het Zomeravondfestival Valthe, (verleend 23/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Valthe</text:span>
          </text:p>
            <text:p text:style-name="common-al">Odoornerweg (Zefatbosje), vergunning verleend voor het organiseren van het Zomeravondfestival Valthe op vrijdag 24 juni 2016 van 19.30 uur tot zaterdag 25 juni 2016 01.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6951</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51</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51</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 Odoornerweg (Zefatbosje), het organiseren van het Zomeravondfestival Valthe, (verleend 23/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51</meta:user-defined>
    <meta:user-defined meta:name="OVERHEIDop.GmbID/DC.identifier">gmb-2016-369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2</meta:user-defined>
    <meta:user-defined meta:name="OVERHEIDop.woonplaats">Valthe</meta:user-defined>
    <meta:user-defined meta:name="OVERHEIDop.straatnaam">Odoorner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5243 540650</meta:user-defined>
    <meta:user-defined meta:name="OVERHEIDop.versieInformatie"/>
  </office:meta>
</office:document-meta>
</file>