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het balkon en de balustrade op de locatie Mr.Willem Schoutenstraat 37, 1738 BW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100</text:p>
            <text:p text:style-name="last-al">Ingekomen: 22 maart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36950</text:span><text:line-break/><text:date style:data-style-name="dag" text:fixed="true" text:date-value="2016-03-25"/><text:line-break/><text:date style:data-style-name="jaar" text:fixed="true" text:date-value="201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950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950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wijzigen van het balkon en de balustrade op de locatie Mr.Willem Schoutenstraat 37, 1738 BW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5</meta:user-defined>
    <meta:user-defined meta:name="OVERHEIDop.publicationIssue">36950</meta:user-defined>
    <meta:user-defined meta:name="OVERHEIDop.GmbID/DC.identifier">gmb-2016-369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38BW 35</meta:user-defined>
    <meta:user-defined meta:name="OVERHEIDop.woonplaats">Waarland</meta:user-defined>
    <meta:user-defined meta:name="OVERHEIDop.straatnaam">Mr. Willem Schoutenstraat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7020 526851</meta:user-defined>
    <meta:user-defined meta:name="OVERHEIDop.versieInformatie"/>
  </office:meta>
</office:document-meta>
</file>