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abij Suderséleane 3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Workum, nabij Suderséleane 32 OV20150829 het verlengen van de instandhoudingstermijn van 2 units (wedstrijdcentrum) (datum verzending brief / besluit: 8-1-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3695</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5</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95</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 Workum, nabij Suderséleane 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3695</meta:user-defined>
    <meta:user-defined meta:name="OVERHEIDop.GmbID/DC.identifier">gmb-2016-369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GX 31</meta:user-defined>
    <meta:user-defined meta:name="OVERHEIDop.woonplaats">Workum</meta:user-defined>
    <meta:user-defined meta:name="OVERHEIDop.straatnaam">Suderséleane</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56815 553489</meta:user-defined>
    <meta:user-defined meta:name="OVERHEIDop.versieInformatie"/>
  </office:meta>
</office:document-meta>
</file>