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145 , het tijdelijk plaatsen van een woonunit op perce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maart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145 , 9571BH, </text:p>
            <text:p text:style-name="common-al">het tijdelijk plaatsen van een woonunit op perceel, (10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694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94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145 , het tijdelijk plaatsen van een woonunit op perce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949</meta:user-defined>
    <meta:user-defined meta:name="OVERHEIDop.GmbID/DC.identifier">gmb-2016-36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BH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398 548140</meta:user-defined>
    <meta:user-defined meta:name="OVERHEIDop.versieInformatie"/>
  </office:meta>
</office:document-meta>
</file>