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dakkapel met een verhoogde nok aan de voor- en achterzijde van de woning op de locatie Jan van Scorelstraat 14, 1741 KN in Schagen</text:p>
      <text:section text:name="zakelijke-mededeling_id1-3-2" text:style-name="zakelijke-mededeling">
        <text:section text:name="zakelijke-mededeling-tekst_id1-3-2-1" text:style-name="zakelijke-mededeling-tekst">
          <text:section text:name="tekst_id1-3-2-1-1" text:style-name="tekst">
            <text:p text:style-name="common-al">Kenmerk: O-16-0032</text:p>
            <text:p text:style-name="common-al">Verzonden: 23 maart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36947</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47</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47</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plaatsen van een dakkapel met een verhoogde nok aan de voor- en achterzijde van de woning op de locatie Jan van Scorelstraat 14, 1741 KN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947</meta:user-defined>
    <meta:user-defined meta:name="OVERHEIDop.GmbID/DC.identifier">gmb-2016-369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KN 14</meta:user-defined>
    <meta:user-defined meta:name="OVERHEIDop.woonplaats">Schagen</meta:user-defined>
    <meta:user-defined meta:name="OVERHEIDop.straatnaam">Jan van Scorel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414 534027</meta:user-defined>
    <meta:user-defined meta:name="OVERHEIDop.versieInformatie"/>
  </office:meta>
</office:document-meta>
</file>