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5 logies verblijven op de locatie Ruigeweg 97, 1752 HG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6-0029</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94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4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4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5 logies verblijven op de locatie Ruigeweg 97, 1752 HG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45</meta:user-defined>
    <meta:user-defined meta:name="OVERHEIDop.GmbID/DC.identifier">gmb-2016-3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HG 97</meta:user-defined>
    <meta:user-defined meta:name="OVERHEIDop.woonplaats">Sint Maartens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286 534622</meta:user-defined>
    <meta:user-defined meta:name="OVERHEIDop.versieInformatie"/>
  </office:meta>
</office:document-meta>
</file>