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rinkstraat 5a , het verbouwen van een boerderij naar 12 zorg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5a , 9531JM, </text:p>
            <text:p text:style-name="common-al">het verbouwen van een boerderij naar 12 zorgappartementen, (7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694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Brinkstraat 5a , het verbouwen van een boerderij naar 12 zorg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43</meta:user-defined>
    <meta:user-defined meta:name="OVERHEIDop.GmbID/DC.identifier">gmb-2016-3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M 5a</meta:user-defined>
    <meta:user-defined meta:name="OVERHEIDop.woonplaats">Borger</meta:user-defined>
    <meta:user-defined meta:name="OVERHEIDop.straatnaam">Brink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93 549752</meta:user-defined>
    <meta:user-defined meta:name="OVERHEIDop.versieInformatie"/>
  </office:meta>
</office:document-meta>
</file>