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86 - Gemeente Stadskanaal - Verleend: omgevingsvergunning voor het kappen van één acacia, Musselweg 6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6 is de volgende omgevingsvergunning verleend: Musselweg 68, 9584 AG Mussel, het kappen van één acacia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86 - Gemeente Stadskanaal - Verleend: omgevingsvergunning voor het kappen van één acacia, Musselweg 6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94</meta:user-defined>
    <meta:user-defined meta:name="OVERHEIDop.GmbID/DC.identifier">gmb-2016-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G 68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998 553527</meta:user-defined>
    <meta:user-defined meta:name="OVERHEIDop.versieInformatie"/>
  </office:meta>
</office:document-meta>
</file>