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Luther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5662</text:p>
            <text:p text:style-name="common-al">Datum indiening: 17 september 2015</text:p>
            <text:p text:style-name="common-al">Omschrijving: het oprichten van een restaurant</text:p>
            <text:p text:style-name="tussenkopcur">
            <text:span text:style-name="nadrukvet">Adres: Luthersestraat 7 </text:span>
          </text:p>
            <text:p text:style-name="common-al">Besluit: Melding volledig </text:p>
            <text:p text:style-name="common-al">Datum verzending: 18-03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93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3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Luther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39</meta:user-defined>
    <meta:user-defined meta:name="OVERHEIDop.GmbID/DC.identifier">gmb-2016-369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R 7</meta:user-defined>
    <meta:user-defined meta:name="OVERHEIDop.woonplaats">Arnhem</meta:user-defined>
    <meta:user-defined meta:name="OVERHEIDop.straatnaam">Luther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62 443856</meta:user-defined>
    <meta:user-defined meta:name="OVERHEIDop.versieInformatie"/>
  </office:meta>
</office:document-meta>
</file>