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Besluit omgevingsvergunning, Zwembad vathorst, Caraïben tegenover numme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EMBAD VATHORST BESLUIT OMGEVINGSVERGUNNING</text:span>
          </text:p>
            <text:p text:style-name="common-al"/>
            <text:p text:style-name="common-al">Burgemeester en wethouders maken bekend dat zij hebben besloten om met toepassing van artikel 2.12 lid 1, sub a onder 3° van de Wet algemene bepalingen omgevingsrecht (Wabo) af te wijken van het geldende bestemmingsplan Hooglanderveen en Vathorst. Dit is nodig voor de bouw van een overdekt zwembad met de daarbij behorende voorzieningen alsmede de inrichting van het omliggende gebied met parkeer- en groenvoorzieningen op een perceel aan de <text:span text:style-name="nadrukvet">Caraïben</text:span> tegenover nummer <text:span text:style-name="nadrukvet">6</text:span> in De Velden – Vathorst.</text:p>
            <text:p text:style-name="common-al"/>
            <text:p text:style-name="common-al">
            <text:span text:style-name="nadrukvet">Ter inzage</text:span>
          </text:p>
            <text:p text:style-name="common-al">Het besluit ligt met bijbehorende stukken vanaf 24 maart 2016 voor iedereen ter inzage in de publiekshal van het stadhuis, Stadhuisplein. Ook zijn de stukken te zien via www.amersfoort.nl of via www.ruimtelijkeplannen.nl (NL.IMRO.0307.OV00020-0301). </text:p>
            <text:p text:style-name="common-al"/>
            <text:p text:style-name="common-al">
            <text:span text:style-name="nadrukvet">Beroep</text:span>
          </text:p>
            <text:p text:style-name="common-al">Gedurende de beroepstermijn van vrijdag 25 maart tot en met donderdag 5 mei 2016 kunn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via http://loket.rechtspraak.nl/bestuursrecht  Hiervoor heeft u een DigiD nodig.</text:p>
            <text:p text:style-name="common-al"/>
            <text:p text:style-name="last-al">Het besluit omgevingsvergunning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 223 35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3693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athorst/Hooglanderveen, Besluit omgevingsvergunning, Zwembad vathorst, Caraïben tegenover nummer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35</meta:user-defined>
    <meta:user-defined meta:name="OVERHEIDop.GmbID/DC.identifier">gmb-2016-36935</meta:user-defined>
    <meta:user-defined meta:name="OVERHEID.TaxonomieBeleidsagenda/OVERHEID.category">Huisvesting | Organisatie en beleid</meta:user-defined>
    <meta:user-defined meta:name="OVERHEIDop.Ruimtelijkplan/OVERHEIDop.bekendmakingBetreffendePlan">NL.IMRO.0307.OV00020-030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gvop.Informatietype/DC.type">Plannen | ruimtelijk</meta:user-defined>
    <meta:user-defined meta:name="OVERHEID.Gemeente/OVERHEID.authority">Amersfoort</meta:user-defined>
    <meta:user-defined meta:name="OVERHEID.Gemeente/DCTERMS.publisher">Amersfoort</meta:user-defined>
    <meta:user-defined meta:name="OVERHEID.Gemeente/DC.spatial">Amersfoort</meta:user-defined>
    <meta:user-defined meta:name="OVERHEIDop.versieInformatie"/>
  </office:meta>
</office:document-meta>
</file>