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rk Storklaan 75, 2132 PX Hoofddorp, het plaatsen van een verlichte reclame-uiting (doosletters) tegen de gevel van het gebouw , 25-03-2016, zaak 551541 (verleend op 23-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93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3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rk Storklaan 75, 2132 PX Hoofddorp, het plaatsen van een verlichte reclame-uiting (doosletters) tegen de gevel van het gebouw , 25-03-2016, zaak 551541 (verleend op 23-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32</meta:user-defined>
    <meta:user-defined meta:name="OVERHEIDop.GmbID/DC.identifier">gmb-2016-3693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X 7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340 478200</meta:user-defined>
    <meta:user-defined meta:name="OVERHEIDop.versieInformatie"/>
  </office:meta>
</office:document-meta>
</file>